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Arial1" svg:font-family="Arial, sans-serif"/>
    <style:font-face style:name="Verdana" svg:font-family="Verdana, Arial, sans-serif"/>
    <style:font-face style:name="times new roman" svg:font-family="'times new roman'"/>
    <style:font-face style:name="メイリオ" svg:font-family="メイリオ" style:font-family-generic="moder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メイリオ" fo:font-size="10pt" style:font-name-asian="メイリオ" style:font-size-asian="10pt" style:language-asian="ja" style:country-asian="JP" style:font-size-complex="10pt"/>
    </style:style>
    <style:style style:name="P2" style:family="paragraph" style:parent-style-name="Standard">
      <style:paragraph-properties fo:margin-top="0cm" fo:margin-bottom="0.494cm" fo:text-align="start" style:justify-single-word="false"/>
    </style:style>
    <style:style style:name="P3" style:family="paragraph" style:parent-style-name="Standard">
      <style:paragraph-properties fo:margin-top="0cm" fo:margin-bottom="0.494cm" fo:text-align="center" style:justify-single-word="false"/>
      <style:text-properties style:font-name="メイリオ" fo:font-size="10pt" style:font-name-asian="メイリオ" style:font-size-asian="10pt" style:language-asian="ja" style:country-asian="JP" style:font-size-complex="10pt"/>
    </style:style>
    <style:style style:name="T1" style:family="text">
      <style:text-properties style:font-name="メイリオ" style:font-name-asian="メイリオ"/>
    </style:style>
    <style:style style:name="T2" style:family="text">
      <style:text-properties style:font-name="メイリオ" style:font-name-asian="メイリオ" style:language-asian="ja" style:country-asian="JP"/>
    </style:style>
    <style:style style:name="T3" style:family="text">
      <style:text-properties style:font-name="メイリオ" fo:font-size="10pt" style:font-name-asian="メイリオ" style:font-size-asian="10pt" style:language-asian="ja" style:country-asian="JP" style:font-size-complex="10pt"/>
    </style:style>
    <style:style style:name="T4" style:family="text">
      <style:text-properties style:font-name="メイリオ" fo:font-size="10pt" style:font-name-asian="メイリオ" style:font-size-asian="10pt" style:font-size-complex="10pt"/>
    </style:style>
    <style:style style:name="T5" style:family="text">
      <style:text-properties fo:font-variant="normal" fo:text-transform="none" fo:color="#dbe1e6" style:font-name="Verdana" fo:font-size="10pt" fo:letter-spacing="normal" fo:font-style="normal" fo:font-weight="normal" style:font-name-asian="メイリオ" style:font-size-asian="10pt" style:language-asian="ja" style:country-asian="JP" style:font-size-complex="10pt"/>
    </style:style>
    <style:style style:name="T6" style:family="text">
      <style:text-properties fo:font-variant="normal" fo:text-transform="none" fo:color="#dbe1e6" style:font-name="Verdana" fo:font-size="9pt" fo:letter-spacing="normal" fo:font-style="normal" fo:font-weight="normal" style:font-name-asian="メイリオ" style:font-size-asian="10pt" style:language-asian="ja" style:country-asian="JP" style:font-size-complex="10pt"/>
    </style:style>
    <style:style style:name="T7" style:family="text">
      <style:text-properties fo:font-variant="normal" fo:text-transform="none" fo:color="#dbe1e6" style:font-name="Verdana" fo:letter-spacing="normal" fo:font-style="normal" fo:font-weight="normal" style:font-name-asian="メイリオ" style:language-asian="ja" style:country-asian="JP"/>
    </style:style>
    <style:style style:name="T8" style:family="text">
      <style:text-properties fo:font-variant="normal" fo:text-transform="none" fo:color="#0066cc" style:font-name="Arial1" fo:font-size="10pt" fo:letter-spacing="normal" fo:font-style="normal" fo:font-weight="normal" style:font-name-asian="メイリオ" style:font-size-asian="10pt" style:language-asian="ja" style:country-asian="JP" style:font-size-complex="10pt"/>
    </style:style>
    <style:style style:name="T9" style:family="text">
      <style:text-properties fo:font-variant="normal" fo:text-transform="none" fo:color="#0066cc" style:font-name="Arial1" fo:font-size="10.5pt" fo:letter-spacing="normal" fo:font-style="normal" fo:font-weight="normal"/>
    </style:style>
    <style:style style:name="T10" style:family="text">
      <style:text-properties fo:font-variant="normal" fo:text-transform="none" fo:color="#0066cc" style:font-name="Arial1" fo:font-size="10.5pt" fo:letter-spacing="normal" fo:font-style="normal" fo:font-weight="normal" style:font-name-asian="メイリオ" style:font-size-asian="10pt" style:language-asian="ja" style:country-asian="JP" style:font-size-complex="10pt"/>
    </style:style>
    <style:style style:name="T11" style:family="text">
      <style:text-properties fo:font-variant="normal" fo:text-transform="none" fo:color="#0066cc" style:font-name="Arial1" fo:letter-spacing="normal" fo:font-style="normal" fo:font-weight="normal"/>
    </style:style>
    <style:style style:name="T12" style:family="text">
      <style:text-properties fo:font-variant="normal" fo:text-transform="none" fo:color="#0066cc" style:font-name="Arial1" fo:letter-spacing="normal" fo:font-style="normal" fo:font-weight="normal" style:font-name-asian="メイリオ"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a xlink:type="simple" xlink:href="/elincs/" office:target-frame-name="_top" xlink:show="replace"><text:span text:style-name="Default_5f_20_5f_Paragraph_5f_20_5f_Font"><text:span text:style-name="T11">新化学物質：ELINCS　2009</text:span></text:span></text:a></text:p>
      <text:p text:style-name="P3"><text:a xlink:type="simple" xlink:href="/elincs/" office:target-frame-name="_top" xlink:show="replace"><text:span text:style-name="Default_5f_20_5f_Paragraph_5f_20_5f_Font"><text:span text:style-name="T11">New Chemicals: ELINCS (European LIst of Notified Chemical Substances).</text:span></text:span></text:a><text:span text:style-name="Default_5f_20_5f_Paragraph_5f_20_5f_Font"> </text:span></text:p>
      <text:p text:style-name="P1">（訳者注）</text:p>
      <text:p text:style-name="P2"><text:span text:style-name="Default_5f_20_5f_Paragraph_5f_20_5f_Font"><text:span text:style-name="T3">（訳者前書き）JEMIMA環境グリーン委員会用に　EC Joint Research Centreの　</text:span></text:span><text:a xlink:type="simple" xlink:href="http://ec.europa.eu/" office:target-frame-name="_top" xlink:show="replace"><text:span text:style-name="Default_5f_20_5f_Paragraph_5f_20_5f_Font">European　Commission &gt; </text:span></text:a><text:a xlink:type="simple" xlink:href="http://ec.europa.eu/dgs/jrc/" office:target-frame-name="_blank" xlink:show="new"><text:span text:style-name="Default_5f_20_5f_Paragraph_5f_20_5f_Font">JRC &gt; </text:span></text:a><text:a xlink:type="simple" xlink:href="http://ihcp.jrc.ec.europa.eu/" office:target-frame-name="_blank" xlink:show="new"><text:span text:style-name="Default_5f_20_5f_Paragraph_5f_20_5f_Font">IHCP &gt; </text:span></text:a><text:a xlink:type="simple" xlink:href="http://ecb.jrc.ec.europa.eu/" office:target-frame-name="_top" xlink:show="replace"><text:span text:style-name="Default_5f_20_5f_Paragraph_5f_20_5f_Font">Ex-ECB &gt; </text:span></text:a><text:a xlink:type="simple" xlink:href="/whatsnew/" office:target-frame-name="_top" xlink:show="replace"><text:span text:style-name="Default_5f_20_5f_Paragraph_5f_20_5f_Font">What’s New</text:span></text:a><text:span text:style-name="Default_5f_20_5f_Paragraph_5f_20_5f_Font"><text:span text:style-name="T3"> 　のページから　</text:span></text:span><text:a xlink:type="simple" xlink:href="/elincs/" office:target-frame-name="_top" xlink:show="replace"><text:span text:style-name="Default_5f_20_5f_Paragraph_5f_20_5f_Font"><text:span text:style-name="T8">New Chemicals: ELINCS (European LIst of Notified Chemical Substances).</text:span></text:span></text:a><text:span text:style-name="Default_5f_20_5f_Paragraph_5f_20_5f_Font"><text:span text:style-name="T3"> 　の説明文を訳したものです。Googleの翻訳を利用しています。</text:span></text:span></text:p>
      <text:p text:style-name="P2"><text:span text:style-name="Default_5f_20_5f_Paragraph_5f_20_5f_Font"><text:span text:style-name="T3">新化学物質: ELINCS (European LIst of Notified Chemical Substances)：</text:span></text:span></text:p>
      <text:p text:style-name="P2"><text:span text:style-name="Default_5f_20_5f_Paragraph_5f_20_5f_Font"><text:span text:style-name="T3">　このELINCS の最終バージョン（英語）は、このウェブのNew Chemicalsのサイトで利用可能である。これには、 2008年5月31日までに通知されたすべての物質を含み、 8433の通知、合計で5287の物質を含んでいる。 2008年6月1日、この通知スキームは取り消され、(EC) 1907/2006　化学物質の登録、評価、承認、制限（REACH）規則に置き換えれた。したがって、このELINCSの最終版は包括されたものであり、通知され指令に適合したことがわかっているているすべての物質（とその書類番号dossier numbers）が含まれている。 </text:span></text:span></text:p>
      <text:p text:style-name="P2"><text:span text:style-name="Default_5f_20_5f_Paragraph_5f_20_5f_Font"><text:span text:style-name="T3">（原文）</text:span></text:span></text:p>
      <text:p text:style-name="P2"><text:span text:style-name="Default_5f_20_5f_Paragraph_5f_20_5f_Font"><text:span text:style-name="T4">New Chemicals: ELINCS (European LIst of Notified Chemical Substances). </text:span></text:span></text:p>
      <text:p text:style-name="P2"><text:span text:style-name="Default_5f_20_5f_Paragraph_5f_20_5f_Font"><text:span text:style-name="T4">The final version of ELINCS (English language) is available in the part of this web-site. It includes all substances notified until 31st May 2008, and contains 8433 notifications, representing 5287 substances in total. On 1st June 2008 the notification scheme was revoked and replaced by Regulation (EC) No 1907/2006 concerning the Registration, Evaluation, Authorisation and Restriction of Chemicals (REACH). Thus, this final version of ELINCS is comprehensive and includes all substances (and their dossier numbers) which have been notified and which have been found conforming to the Directive. </text:span></text:span></text:p>
      <text:p text:style-name="P2"><text:span text:style-name="Default_5f_20_5f_Paragraph_5f_20_5f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1" svg:font-family="Arial, sans-serif"/>
    <style:font-face style:name="Verdana" svg:font-family="Verdana, Arial, sans-serif"/>
    <style:font-face style:name="times new roman" svg:font-family="'times new roman'"/>
    <style:font-face style:name="メイリオ" svg:font-family="メイリオ" style:font-family-generic="moder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fo:font-size="12pt" fo:language="ru" fo:country="RU" style:font-size-asian="12pt" style:font-size-complex="12pt"/>
    </style:style>
    <style:style style:name="Default_5f_20_5f_Paragraph_5f_20_5f_Font" style:display-name="Default_20_Paragraph_20_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ELINCS2009</dc:title>
    <meta:initial-creator/>
    <dc:creator>脇山 芳博</dc:creator>
    <meta:editing-cycles>2</meta:editing-cycles>
    <dc:date>2009-08-19T09:12:41.81</dc:date>
    <meta:editing-duration>PT00H23M25S</meta:editing-duration>
    <meta:document-statistic meta:table-count="0" meta:image-count="0" meta:object-count="0" meta:page-count="1" meta:paragraph-count="9" meta:word-count="294" meta:character-count="1327"/>
  </office:meta>
</office:document-meta>
</file>